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11d91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3">La Comisión de Salud Pública y Asistencia Social ha considerado el proyecto de comunicación</text:span><text:span text:style-name="T2"> 50852 CD - Vida y Familia</text:span><text:span text:style-name="T3"> de los señores diputados Armas Belavi y Mayoraz, por el cual se solicita disponga informar la realización de campañas de concientización en forma conjunta entre el Ministerio de Salud y el Ministerio de Educación, tendientes a reflejar la importancia de realizar estudios diagnósticos tempranos de aquellas enfermedades que pudieran derivar en anosmi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3">La Cámara de Diputados de la Provincia vería con agrado que el Poder Ejecutivo, por intermedio del organismo que corresponda, en relación <text:span text:style-name="T6">con</text:span> las enfermedades que pueden derivar en anosmia, informe lo siguiente:</text:p>
      <text:list xml:id="list4222877078" text:style-name="WWNum1">
        <text:list-item>
          <text:p text:style-name="P12"><text:span text:style-name="T3">campañas de concientización realizadas</text:span><text:span text:style-name="T4">, </text:span><text:span text:style-name="T3">en forma conjunta entre el Ministerio de Salud y Ministerio de Educación de la Provincia, tendientes a reflejar la importancia de realizar estudios diagnósticos tempranos de aquellas enfermedades que pudieran derivar en anosmia;</text:span></text:p>
        </text:list-item>
        <text:list-item>
          <text:p text:style-name="P10">planificaciones específicas para capacitar el recurso humano necesario para la realización de las prácticas diagnósticas y el uso de tecnología adecuada;</text:p>
        </text:list-item>
        <text:list-item>
          <text:p text:style-name="P10">existencia de estudios estadísticos que cuantifiquen los/as santafesinos/as que padecen anosmia; y,</text:p>
        </text:list-item>
      </text:list>
      <text:p text:style-name="P8"/>
      <text:list xml:id="list141342569248422" text:continue-numbering="true" text:style-name="WWNum1">
        <text:list-item>
          <text:p text:style-name="P11">si los servicios de otorrinolaringología presentes en los efectores de salud de gestión oficial cuentan con la aparatología necesaria para la realización de los diagnósticos.</text:p>
        </text:list-item>
      </text:list>
      <text:p text:style-name="P3"/>
      <text:p text:style-name="P7"><text:span text:style-name="T2">Sala de la Comisión mixta,</text:span><text:span text:style-name="T5"> 12 de abril de 2023</text:span><text:span text:style-name="T2">.</text:span></text:p>
      <text:p text:style-name="P7"><text:span text:style-name="T2">F</text:span><text:span text:style-name="T5">irmantes</text:span><text:span text:style-name="T2">: 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3:42.398692635</dc:date>
    <meta:editing-duration>PT1M58S</meta:editing-duration>
    <meta:editing-cycles>3</meta:editing-cycles>
    <meta:document-statistic meta:table-count="0" meta:image-count="1" meta:object-count="0" meta:page-count="2" meta:paragraph-count="12" meta:word-count="283" meta:character-count="1925" meta:non-whitespace-character-count="1650"/>
  </office:meta>
</office:document-meta>
</file>